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lcoholwet Raadhuisplein 1, 6901GN Zevenaar het schenken van zwak-alcoholische dranken tijdens de Voorjaarsmarkt op 12-4-2026 van 12.00 tot 17.00 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februari 2026 een besluit genomen op de aanvraag met zaaknummer Z2026-00000349 voor een ontheffing Alcoholwet op locatie Raadhuisplein 1, 6901GN Zevenaar. De aanvraag is verleend. Het besluit betreft de volgende onderdelen:</text:p>
            <text:p text:style-name="common-al">- Alcoholwet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7 april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88211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8211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0349</meta:user-defined>
    <dc:language>nl</dc:language>
    <meta:user-defined meta:name="OVERHEIDop.locatietype/OVERHEIDop.gebiedsmarkering">Punt</meta:user-defined>
    <meta:user-defined meta:name="DC.title">Kennisgeving besluit op aanvraag ontheffing Alcoholwet Raadhuisplein 1, 6901GN Zevenaar het schenken van zwak-alcoholische dranken tijdens de Voorjaarsmarkt op 12-4-2026 van 12.00 tot 17.00 uur</meta:user-defined>
    <meta:user-defined meta:name="DCTERMS.W3CDTF/DCTERMS.available">2026-02-26</meta:user-defined>
    <meta:user-defined meta:name="DCTERMS.W3CDTF/OVERHEIDop.jaargang">2026</meta:user-defined>
    <meta:user-defined meta:name="OVERHEIDop.publicationIssue">88211</meta:user-defined>
    <meta:user-defined meta:name="OVERHEIDop.GmbID/DC.identifier">gmb-2026-88211</meta:user-defined>
    <meta:user-defined meta:name="OVERHEIDop.versieInformatie"/>
  </office:meta>
</office:document-meta>
</file>