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quamarijn 33, 1703 A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een besluit genomen op de aanvraag omgevingsvergunning voor het realiseren van een dakopbouw met zaaknummer 1220079 op de locatie Aquamarijn 33, 1703 AD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79</meta:user-defined>
    <dc:language>nl</dc:language>
    <meta:user-defined meta:name="OVERHEIDop.locatietype/OVERHEIDop.gebiedsmarkering">Punt</meta:user-defined>
    <meta:user-defined meta:name="DC.title">Besluit: Vergunning verleend Aquamarijn 33, 1703 AD Heerhugo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03</meta:user-defined>
    <meta:user-defined meta:name="OVERHEIDop.GmbID/DC.identifier">gmb-2026-88203</meta:user-defined>
    <meta:user-defined meta:name="OVERHEIDop.versieInformatie"/>
  </office:meta>
</office:document-meta>
</file>