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6-034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in de Elizabethstraat 6, 8913 CP Leeuwarden, verzenddatum: 24-02-2026</text:span>
          </text:p>
            <text:p text:style-name="common-al">De gemeente Leeuwarden heeft een vergunning verleend voor een gehandicaptenparkeerplaats. De gemeente Leeuwarden geeft hiermee toestemming voor het gebruik van een parkeerplaats voor een mindervalide aan de Elizabethstraat 6, 8913 CP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7 april 2026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20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0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0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6-034806</meta:user-defined>
    <dc:language>nl</dc:language>
    <meta:user-defined meta:name="OVERHEIDop.locatietype/OVERHEIDop.gebiedsmarkering">Punt</meta:user-defined>
    <meta:user-defined meta:name="DC.title">Verkeersbesluit Aanwijzing gehandicaptenparkeerplaats (GPP-2026-034806)</meta:user-defined>
    <meta:user-defined meta:name="DCTERMS.W3CDTF/DCTERMS.available">2026-02-26</meta:user-defined>
    <meta:user-defined meta:name="DCTERMS.W3CDTF/OVERHEIDop.jaargang">2026</meta:user-defined>
    <meta:user-defined meta:name="OVERHEIDop.publicationIssue">88202</meta:user-defined>
    <meta:user-defined meta:name="OVERHEIDop.GmbID/DC.identifier">gmb-2026-88202</meta:user-defined>
    <meta:user-defined meta:name="OVERHEIDop.versieInformatie"/>
  </office:meta>
</office:document-meta>
</file>