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erordening lokaal eigendom bij grootschalige opwekking van duurzame energie</text:p>
      <text:section text:name="regeling_id1-3-2" text:style-name="regeling">
        <text:section text:name="aanhef_id1-3-2-1" text:style-name="aanhef">
          <text:section text:name="preambule_id1-3-2-1-1" text:style-name="preambule">
            <text:p text:style-name="al"/>
            <text:p text:style-name="al">Bekendmaking van het besluit van 6 januari 2026</text:p>
            <text:p text:style-name="al">Het college van Burgemeester en Wethouders van de gemeente Bunnik laat weten dat Verordening lokaal eigendom bij grootschalige opwekking van duurzame energie ter inzage ligt van 12 januari tot en met 23 februari. U kunt het document bekijken en uw mening g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deze verordening beoogt de gemeente Bunnik de inspanningsverplichting voor het realiseren van lokaal eigenaarschap bij grootschalige duurzame energieprojecten juridisch te borgen. Tegelijkertijd ligt ook een ander beleidsstuk ter inzage: het Ontwerp-Omgevingsprogramma Zon-op-Land.</text:p>
            <text:p text:style-name="al"/>
            <text:p text:style-name="al">Wat gebeurt er met uw mening?</text:p>
            <text:p text:style-name="al">In maart zal een definitieve verordening worden opgesteld. Daaraan voorafgaand worden reacties ingewonnen. De reacties uit deze inspraak worden in deze definitieve versie verwerkt Vervolgens beslist de gemeenteraad over de verordening </text:p>
            <text:p text:style-name="al"/>
            <text:p text:style-name="al">Hoe kunt u reageren?</text:p>
            <text:p text:style-name="al">De Verordening lokaal eigendom bij grootschalige opwekking van duurzame energie is van <text:span text:style-name="nadrukvet">1</text:span><text:span text:style-name="nadrukvet">2</text:span><text:span text:style-name="nadrukvet"/><text:span text:style-name="nadrukvet">januari </text:span><text:span text:style-name="nadrukvet">tot</text:span><text:span text:style-name="nadrukvet"> en met</text:span><text:span text:style-name="nadrukvet"> 2</text:span><text:span text:style-name="nadrukvet">3</text:span><text:span text:style-name="nadrukvet"/><text:span text:style-name="nadrukvet">februari</text:span> digitaal te bekijken op de webpagina: “bunnik.nl/zonopland”. Ook kunt u de stukken fysiek inzien op het gemeentehuis. Inwoners en organisaties kunnen in deze periode hun mening geven. </text:p>
            <text:p text:style-name="al"/>
            <text:p text:style-name="al">U kunt op de volgende manieren reageren: </text:p>
            <text:p text:style-name="al">Reageren kan op de volgende manieren:</text:p>
            <text:p text:style-name="al">Digitaal: door een e-mail te sturen naar duurzaam@bunnik.nl, onder vermelding van 'Zienswijze Verordening lokaal eigendom’</text:p>
            <text:p text:style-name="al">Schriftelijk, door een brief te sturen aan Gemeente Bunnik, t.a.v. het college van burgemeester en wethouders, Postbus 5 3980 CA Bunnik</text:p>
            <text:p text:style-name="al"/>
            <text:p text:style-name="al">Meer informatie</text:p>
            <text:p text:style-name="al">Wilt u meer weten? Neemt u dan. contact op met de gemeente via <text:a xlink:href="mailto:duurzaam@bunnik.nl" xlink:type="simple">duurzaam@bunnik.nl</text:a> of telefoonnummer 030-659 48 48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414695 collegebesluit</meta:user-defined>
    <meta:user-defined meta:name="DCTERMS.abstract">Terinzagelegging van de Verordening lokaal eigendom.</meta:user-defined>
    <dc:language>nl</dc:language>
    <meta:user-defined meta:name="OVERHEIDop.locatietype/OVERHEIDop.gebiedsmarkering">Woonplaats</meta:user-defined>
    <meta:user-defined meta:name="DC.title">Kennisgeving terinzagelegging Verordening lokaal eigendom bij grootschalige opwekking van duurzame energie</meta:user-defined>
    <meta:user-defined meta:name="DCTERMS.W3CDTF/DCTERMS.available">2026-01-12</meta:user-defined>
    <meta:user-defined meta:name="DCTERMS.W3CDTF/OVERHEIDop.jaargang">2026</meta:user-defined>
    <meta:user-defined meta:name="OVERHEIDop.publicationIssue">8820</meta:user-defined>
    <meta:user-defined meta:name="OVERHEIDop.GmbID/DC.identifier">gmb-2026-8820</meta:user-defined>
    <meta:user-defined meta:name="OVERHEIDop.versieInformatie"/>
  </office:meta>
</office:document-meta>
</file>