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J. Buiskoolweg 7, Vriescheloo, nieuwbouw agrarisch bedrijfsgebouw, verzenddatum: 24 februari 202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8819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19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19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gevingsplanactiviteit: J. Buiskoolweg 7, Vriescheloo, nieuwbouw agrarisch bedrijfsgebouw, verzenddatum: 24 februari 2026.</meta:user-defined>
    <meta:user-defined meta:name="DCTERMS.W3CDTF/DCTERMS.available">2026-02-26</meta:user-defined>
    <meta:user-defined meta:name="DCTERMS.W3CDTF/OVERHEIDop.jaargang">2026</meta:user-defined>
    <meta:user-defined meta:name="OVERHEIDop.publicationIssue">88199</meta:user-defined>
    <meta:user-defined meta:name="OVERHEIDop.GmbID/DC.identifier">gmb-2026-88199</meta:user-defined>
    <meta:user-defined meta:name="OVERHEIDop.versieInformatie"/>
  </office:meta>
</office:document-meta>
</file>