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erleende vergunning (0193ESUITE539422025) wegens minimale vergroting hal, Katwolderweg 1 8041AC Zwolle [Zaaknummer 0193ESUITE226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Katwolderweg 1 8041AC Zwolle</text:p>
            <text:p text:style-name="common-al">
            <text:span text:style-name="nadrukvet">Zaakomschrijving:</text:span> het wijzigen van de verleende vergunning (0193ESUITE539422025) wegens minimale vergroting van de hal</text:p>
            <text:p text:style-name="common-al">
            <text:span text:style-name="nadrukvet">Zaaknummer:</text:span> 0193ESUITE226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8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1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882026</meta:user-defined>
    <meta:user-defined meta:name="DCTERMS.abstract">het wijzigen van de verleende vergunning (0193ESUITE539422025) wegens minimale vergroting van de 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erleende vergunning (0193ESUITE539422025) wegens minimale vergroting hal, Katwolderweg 1 8041AC Zwolle [Zaaknummer 0193ESUITE226882026]</meta:user-defined>
    <meta:user-defined meta:name="DCTERMS.W3CDTF/DCTERMS.available">2026-02-26</meta:user-defined>
    <meta:user-defined meta:name="DCTERMS.W3CDTF/OVERHEIDop.jaargang">2026</meta:user-defined>
    <meta:user-defined meta:name="OVERHEIDop.publicationIssue">88195</meta:user-defined>
    <meta:user-defined meta:name="OVERHEIDop.GmbID/DC.identifier">gmb-2026-88195</meta:user-defined>
    <meta:user-defined meta:name="OVERHEIDop.versieInformatie"/>
  </office:meta>
</office:document-meta>
</file>