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inrit en het plaatsen van een carport (inrit/uitweg) op de locatie Arnt Venlostraat 3 in Putten</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mgevingsvergunning ingediend voor het aanleggen van een inrit en het plaatsen van een carport (inrit/uitweg) op het adres Arnt Venlostraat 3. Deze aanvraag heeft zaaknummer Z2026-000145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81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145</meta:user-defined>
    <dc:language>nl</dc:language>
    <meta:user-defined meta:name="OVERHEIDop.locatietype/OVERHEIDop.gebiedsmarkering">Vlak</meta:user-defined>
    <meta:user-defined meta:name="DC.title">Ingekomen aanvraag omgevingsvergunning voor het aanleggen van een inrit en het plaatsen van een carport (inrit/uitweg) op de locatie Arnt Venlostraat 3 in Putten</meta:user-defined>
    <meta:user-defined meta:name="DCTERMS.W3CDTF/DCTERMS.available">2026-02-26</meta:user-defined>
    <meta:user-defined meta:name="DCTERMS.W3CDTF/OVERHEIDop.jaargang">2026</meta:user-defined>
    <meta:user-defined meta:name="OVERHEIDop.publicationIssue">88187</meta:user-defined>
    <meta:user-defined meta:name="OVERHEIDop.GmbID/DC.identifier">gmb-2026-88187</meta:user-defined>
    <meta:user-defined meta:name="OVERHEIDop.versieInformatie"/>
  </office:meta>
</office:document-meta>
</file>