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nten / gemeente Maasgouw / Maasgouw / bekendgemaakt op 11 februari 2026 / het venten met consumptie-ijs van 1 maart 2026 tot en met 31 oktober 2026 van 17.00 uur tot 22.00 uur / Activiteit: APV-OA_goederen_die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nten / gemeente Maasgouw / Maasgouw / bekendgemaakt op 11 februari 2026 / het venten met consumptie-ijs van 1 maart 2026 tot en met 31 oktober 2026 van 17.00 uur tot 22.00 uur / Activiteit: APV-OA_goederen_diens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18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enten / gemeente Maasgouw / Maasgouw / bekendgemaakt op 11 februari 2026 / het venten met consumptie-ijs van 1 maart 2026 tot en met 31 oktober 2026 van 17.00 uur tot 22.00 uur / Activiteit: APV-OA_goederen_dienst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84</meta:user-defined>
    <meta:user-defined meta:name="OVERHEIDop.GmbID/DC.identifier">gmb-2026-88184</meta:user-defined>
    <meta:user-defined meta:name="OVERHEIDop.versieInformatie"/>
  </office:meta>
</office:document-meta>
</file>