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Rijksweg ongenummerd, kadastrale sectie L nummer 604 te Maasbracht / Maasgouw / bekendgemaakt op 18 februari 2026 / het realiseren van een tijdelijk gronddepot / Activiteit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Rijksweg ongenummerd, kadastrale sectie L nummer 604 te Maasbracht / Maasgouw / bekendgemaakt op 18 februari 2026 / het realiseren van een tijdelijk gronddepot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aanvraag omgevingsvergunning – onder voorwaarden / Rijksweg ongenummerd, kadastrale sectie L nummer 604 te Maasbracht / Maasgouw / bekendgemaakt op 18 februari 2026 / het realiseren van een tijdelijk gronddepot / Activiteit: Werk, niet zijnde bouwwerk/werkzaamheid uitvo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79</meta:user-defined>
    <meta:user-defined meta:name="OVERHEIDop.GmbID/DC.identifier">gmb-2026-88179</meta:user-defined>
    <meta:user-defined meta:name="OVERHEIDop.versieInformatie"/>
  </office:meta>
</office:document-meta>
</file>