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Oliestraat 4, 6051 JS te Maasbracht / Maasgouw / bekendgemaakt op 15 februari 2026 / het oprichten van een garage / Activiteit: Bouwactiviteit (Omgevingsplan) / Activiteit: Afwijken van de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Oliestraat 4, 6051 JS te Maasbracht / Maasgouw / bekendgemaakt op 15 februari 2026 / het oprichten van een garage / Activiteit: Bouwactiviteit (Omgevingsplan) / Activiteit: Afwijken van de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817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7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7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aanvraag omgevingsvergunning – onder voorwaarden / Oliestraat 4, 6051 JS te Maasbracht / Maasgouw / bekendgemaakt op 15 februari 2026 / het oprichten van een garage / Activiteit: Bouwactiviteit (Omgevingsplan) / Activiteit: Afwijken van de regels in het omgevingspla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73</meta:user-defined>
    <meta:user-defined meta:name="OVERHEIDop.GmbID/DC.identifier">gmb-2026-88173</meta:user-defined>
    <meta:user-defined meta:name="OVERHEIDop.versieInformatie"/>
  </office:meta>
</office:document-meta>
</file>