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nge Roelensteeg 12-H 1012P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eclamebord haaks op de gevel ten behoeve van de coffeeshop (legalisatie)</text:p>
            <text:p text:style-name="common-al">Besluit: verleend</text:p>
            <text:p text:style-name="common-al">Besluit verzonden op: 24-02-2026</text:p>
            <text:p text:style-name="common-al">Zaakadres: Jonge Roelensteeg 12-H 1012PL Amsterdam, Nieuwezijds Voorburgwal 173 1012RK Amsterdam</text:p>
            <text:p text:style-name="common-al">Zaaknummer: Z2025-047482</text:p>
            <text:p text:style-name="common-al">DSO-nummer: 20251106015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748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17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7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7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7482</meta:user-defined>
    <meta:user-defined meta:name="DCTERMS.abstract">plaatsen van een reclamebord haaks op de gevel ten behoeve van de coffeeshop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nge Roelensteeg 12-H 1012PL Amsterda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71</meta:user-defined>
    <meta:user-defined meta:name="OVERHEIDop.GmbID/DC.identifier">gmb-2026-88171</meta:user-defined>
    <meta:user-defined meta:name="OVERHEIDop.versieInformatie"/>
  </office:meta>
</office:document-meta>
</file>