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Dorpsstraat 38, 6109 AE te Ohé en Laak / Maasgouw / bekendgemaakt op 19 februari 2026 / het revitaliser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Dorpsstraat 38, 6109 AE te Ohé en Laak / Maasgouw / bekendgemaakt op 19 februari 2026 / het revitaliseren van een woonboerd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817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Dorpsstraat 38, 6109 AE te Ohé en Laak / Maasgouw / bekendgemaakt op 19 februari 2026 / het revitaliseren van een woonboerderij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70</meta:user-defined>
    <meta:user-defined meta:name="OVERHEIDop.GmbID/DC.identifier">gmb-2026-88170</meta:user-defined>
    <meta:user-defined meta:name="OVERHEIDop.versieInformatie"/>
  </office:meta>
</office:document-meta>
</file>