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3, 6067 AA te Linne / Maasgouw / bekendgemaakt op 18 februari 2026 / het realiseren van een aanbouw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Rijksweg 3, 6067 AA te Linne / Maasgouw / bekendgemaakt op 18 februari 2026 / het realiseren van een aanbouw e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3, 6067 AA te Linne / Maasgouw / bekendgemaakt op 18 februari 2026 / het realiseren van een aanbouw en een lood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67</meta:user-defined>
    <meta:user-defined meta:name="OVERHEIDop.GmbID/DC.identifier">gmb-2026-88167</meta:user-defined>
    <meta:user-defined meta:name="OVERHEIDop.versieInformatie"/>
  </office:meta>
</office:document-meta>
</file>