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aan Beursstraat B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standplaatsvergunning ontvangen. De aanvraag heeft dossiernummer CLZ-00006244. De aanvraag is ingediend voor de verkoop van bloemen en planten op zaterdag aan Beursstraat B te Dronten.</text:p>
            <text:p text:style-name="common-al">
            
          </text:p>
            <text:p text:style-name="common-al">
            <text:span text:style-name="nadrukvet">Waarom publiceert de gemeente dit bericht?</text:span>
          </text:p>
            <text:p text:style-name="common-al">Een standplaatsvergunning wordt bij de gemeente aangevraagd om een standplaats te krij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standplaatsvergunning ontvangen op 22 februari 2026. De gemeente neemt daarover waarschijnlijk uiterlijk 21 april 2026 een besluit.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816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6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6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6244</meta:user-defined>
    <dc:language>nl</dc:language>
    <meta:user-defined meta:name="OVERHEIDop.locatietype/OVERHEIDop.gebiedsmarkering">Vlak</meta:user-defined>
    <meta:user-defined meta:name="DC.title">Aanvraag standplaatsvergunning aan Beursstraat B te Dronten</meta:user-defined>
    <meta:user-defined meta:name="DCTERMS.W3CDTF/DCTERMS.available">2026-02-26</meta:user-defined>
    <meta:user-defined meta:name="DCTERMS.W3CDTF/OVERHEIDop.jaargang">2026</meta:user-defined>
    <meta:user-defined meta:name="OVERHEIDop.publicationIssue">88166</meta:user-defined>
    <meta:user-defined meta:name="OVERHEIDop.GmbID/DC.identifier">gmb-2026-88166</meta:user-defined>
    <meta:user-defined meta:name="OVERHEIDop.versieInformatie"/>
  </office:meta>
</office:document-meta>
</file>