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asbest in de schuur, Lange Heg 1, 7039C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ontvangen waarvoor geen vergunningsplicht geldt voor de locatie Lange Heg 1, 7039CA Stokkum. De melding is geregistreerd onder zaaknummer Z2026-000002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1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89</meta:user-defined>
    <meta:user-defined meta:name="DCTERMS.abstract">Betreft: melding op locatie Lange Heg 1, 7039CA Stokkum</meta:user-defined>
    <dc:language>nl</dc:language>
    <meta:user-defined meta:name="OVERHEIDop.locatietype/OVERHEIDop.gebiedsmarkering">Vlak</meta:user-defined>
    <meta:user-defined meta:name="DC.title">Melding het slopen van asbest in de schuur, Lange Heg 1, 7039CA Stokk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64</meta:user-defined>
    <meta:user-defined meta:name="OVERHEIDop.GmbID/DC.identifier">gmb-2026-88164</meta:user-defined>
    <meta:user-defined meta:name="OVERHEIDop.versieInformatie"/>
  </office:meta>
</office:document-meta>
</file>