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zernestraat 3, 6107 AP te Stevensweert / Maasgouw / bekendgemaakt op 16 februari 2026 / het uitvoeren van het herstel van scheuren en verv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azernestraat 3, 6107 AP te Stevensweert / Maasgouw / bekendgemaakt op 16 februari 2026 / het uitvoeren van het herstel van scheuren en verven van 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azernestraat 3, 6107 AP te Stevensweert / Maasgouw / bekendgemaakt op 16 februari 2026 / het uitvoeren van het herstel van scheuren en verven van de voorgev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61</meta:user-defined>
    <meta:user-defined meta:name="OVERHEIDop.GmbID/DC.identifier">gmb-2026-88161</meta:user-defined>
    <meta:user-defined meta:name="OVERHEIDop.versieInformatie"/>
  </office:meta>
</office:document-meta>
</file>