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Wijkkermis Gerardusplei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1677</text:p>
            <text:p text:style-name="common-al">Omschrijving: Wijkkermis Gerardusplein</text:p>
            <text:p text:style-name="common-al">Datum evenement:27 tot en met 31 mei 2026</text:p>
            <text:p text:style-name="common-al">Locatie:Gerardusplein</text:p>
            <text:p text:style-name="common-al">Datum ontvangst: 17-02-2026 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15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5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15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677</meta:user-defined>
    <meta:user-defined meta:name="DCTERMS.abstract">Wijkkermis Gerardusple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Wijkkermis Gerardusplein,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158</meta:user-defined>
    <meta:user-defined meta:name="OVERHEIDop.GmbID/DC.identifier">gmb-2026-88158</meta:user-defined>
    <meta:user-defined meta:name="OVERHEIDop.versieInformatie"/>
  </office:meta>
</office:document-meta>
</file>