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eu Belastende Activiteit / Kloosterlaan 6a, 6019 AN te Wessem / Maasgouw / ingekomen 18 februari 2026 / het behandelen, regelen en meten va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eu Belastende Activiteit / Kloosterlaan 6a, 6019 AN te Wessem / Maasgouw / ingekomen 18 februari 2026 / het behandelen, regelen en meten van aardg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eu Belastende Activiteit / Kloosterlaan 6a, 6019 AN te Wessem / Maasgouw / ingekomen 18 februari 2026 / het behandelen, regelen en meten van aardga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49</meta:user-defined>
    <meta:user-defined meta:name="OVERHEIDop.GmbID/DC.identifier">gmb-2026-88149</meta:user-defined>
    <meta:user-defined meta:name="OVERHEIDop.versieInformatie"/>
  </office:meta>
</office:document-meta>
</file>