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biedsontzegging politie Velsen 2026</text:p>
      <text:section text:name="regeling_id1-3-2" text:style-name="regeling">
        <text:section text:name="aanhef_id1-3-2-1" text:style-name="aanhef">
          <text:section text:name="preambule_id1-3-2-1-1" text:style-name="preambule">
            <text:p text:style-name="al"/>
            <text:p text:style-name="al">De burgemeester van de gemeente Velsen:</text:p>
            <text:p text:style-name="al">gelet op artikel 5:5 van de Algemene Plaatselijke Verordening Velsen 2024, artikel 177 Gemeentewet en afdeling 10.1.1. van de Algemene wet bestuursrecht;</text:p>
            <text:p text:style-name="al">overwegende:</text:p>
            <text:p text:style-name="al">- dat een gebiedsontzegging een maatregel is om de openbare orde te handhaven, de criminaliteit en overlast terug te dringen en bewoners hun gevoel van veiligheid terug te geven;</text:p>
            <text:p text:style-name="al">- dat de burgemeester bevoegd is om een gebiedsontzegging op te leggen teneinde openbare orde verstorende handelingen te beëindigen of te voorkomen;</text:p>
            <text:p text:style-name="al">- dat mandaat van de burgemeester aan bepaalde ambtenaren van de Nationale Politie, zal bijdragen aan een effectieve en efficiënte toepassing van de gebiedsontzeggingen;</text:p>
            <text:p text:style-name="al">- dat dit met name geldt ten aanzien van evenementen;</text:p>
            <text:p text:style-name="al">besluit het Mandaatbesluit gebiedsontzeggingen politie Velsen 2026 als volgt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ontzegging voor de duur van een evenement</text:p>
            <text:p text:style-name="al">Aan de locatiecommandant van politie wordt de bevoegdheid gemandateerd om namens de burgemeester tijdens evenementen op grond van artikel 5:5 Apv een gebiedsverbod op te leggen. Deze bevoegdheid geldt slechts voor de in dit besluit genoemde feiten. Dit betreffen feiten waarbij de openbare ordeverstoring ernstig is en de ordeverstoorder in aanmerking komt voor een ontzegging zonder een daaraan voorafgegane waarschuwing.</text:p>
          </text:section>
          <text:section text:name="artikel_id1-3-2-2-2" text:style-name="artikel">
            <text:p text:style-name="artikel_kop_titel"><text:span text:style-name="artikel_kop_label">Artikel</text:span> <text:span text:style-name="artikel_kop_nr">2</text:span> Instructies</text:p>
            <text:p text:style-name="al">1. Bij het opleggen van een gebiedsontzegging geldende volgende instructies:</text:p>
            <text:p text:style-name="al">a. Voor het opleggen van een gebiedsontzegging voor de duur van een evenement dient gebruik te worden gemaakt van het door de burgemeester vastgestelde en beschikbaar gestelde model ’Gebiedsontzegging evenement’. Het formulier is ter uitreiking aan de ordeverstoorder en een afschrift voor de administratie van de politie. De ordeverstoorder wordt in beginsel direct om een zienswijze gevraagd. Deze zienswijze en alle overige gegevens dienen te worden ingevuld.</text:p>
            <text:p text:style-name="al">b. De gebiedsontzegging wordt uitgereikt aan de ordeverstoorder. </text:p>
            <text:p text:style-name="al">c. Een krachtens mandaat genomen besluit moet vermelden dat het besluit namens de burgemeester van Velsen is genomen. Dit moet uit de volgende ondertekening blijken:</text:p>
            <text:p text:style-name="al">De burgemeester van Velsen,</text:p>
            <text:p text:style-name="al">namens deze,</text:p>
            <text:p text:style-name="al">gevolgd door de functienaam van de gemandateerde,</text:p>
            <text:p text:style-name="al">de handtekening van deze gemandateerde,</text:p>
            <text:p text:style-name="al">en onder vermelding van de naam van deze gemandateerde.</text:p>
            <text:p text:style-name="al">d. Een afschrift van de gebiedsontzegging wordt door de locatiecommandant van politie onverwijld doorgezonden naar de afdeling Openbare Orde en Veiligheid van de gemeente Velsen.</text:p>
            <text:p text:style-name="al"/>
            <text:p text:style-name="al">Categorie feiten:</text:p>
            <text:p text:style-name="al">o a. Samenscholing en ongeregeldheden (2:1 APV)</text:p>
            <text:p text:style-name="al">o b. Ordeverstoring in dronkenschap (426 Sr.)</text:p>
            <text:p text:style-name="al">o c. (Eenvoudige) mishandeling (300 e.v. Sr.)</text:p>
            <text:p text:style-name="al">o d. Baldadigheid/straatschenderij (424 Sr.)</text:p>
            <text:p text:style-name="al">o e. Openlijke geweldpleging (141 Sr.)</text:p>
            <text:p text:style-name="al">o f. Ander ordeverstorende gedraging, namelijk……………………………..</text:p>
            <text:p text:style-name="al"/>
            <text:p text:style-name="al">2. Bij twijfel of een dergelijke situatie zoals bedoeld in het vorige lid zich voordoet, maar te allen tijde bij de onder punt f. genoemde andere ordeverstorende gedraging, overlegt de politie altijd met de ambtenaren van de gemeente Velsen die met het opstellen van gebiedsontzeggingen voor de burgemeester zijn belas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gebiedsontzegging politie Velsen 2026’.</text:p>
          </text:section>
        </text:section>
        <text:section text:name="regeling-sluiting_id1-3-2-3" text:style-name="regeling-sluiting">
          <text:section text:name="ondertekening_id1-3-2-3-1">
            <text:p><text:span text:style-name="functie">Ondertekening</text:span></text:p>
            <text:p><text:span text:style-name="functie">Aldus vastgesteld te Velsen op 23 februari 2026,</text:span></text:p>
            <text:p><text:span text:style-name="functie">de burgemeester van Velsen,</text:span></text:p>
            <text:p><text:span text:style-name="functie"/></text:p>
            <text:p><text:span text:style-name="functie"/></text:p>
            <text:p><text:span text:style-name="functie">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81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OVERHEIDop.referentienummer">3976561</meta:user-defined>
    <meta:user-defined meta:name="DCTERMS.alternative">Mandaatbesluit gebiedsontzegging politie Velsen 2026</meta:user-defined>
    <dc:language>nl</dc:language>
    <meta:user-defined meta:name="OVERHEIDop.locatietype/OVERHEIDop.gebiedsmarkering">Gemeente</meta:user-defined>
    <meta:user-defined meta:name="DC.title">Mandaatbesluit gebiedsontzegging politie Velsen 2026</meta:user-defined>
    <meta:user-defined meta:name="DCTERMS.W3CDTF/DCTERMS.available">2026-02-27</meta:user-defined>
    <meta:user-defined meta:name="DCTERMS.W3CDTF/OVERHEIDop.jaargang">2026</meta:user-defined>
    <meta:user-defined meta:name="OVERHEIDop.publicationIssue">88147</meta:user-defined>
    <meta:user-defined meta:name="OVERHEIDop.betreftRegeling">CVDR757694_1</meta:user-defined>
    <meta:user-defined meta:name="OVERHEIDop.GmbID/DC.identifier">gmb-2026-88147</meta:user-defined>
    <meta:user-defined meta:name="xs:date/OVERHEIDop.startdatum">2026-03-01</meta:user-defined>
    <meta:user-defined meta:name="OVERHEIDop.versieInformatie"/>
  </office:meta>
</office:document-meta>
</file>