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op het perceel Roerdompstraat 15, 3815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op het perceel Roerdompstraat 15, 3815 BT Amersfoort</text:span>
          </text:p>
            <text:p text:style-name="common-al">De Gemeente Amersfoort heeft op 22-02-2026 een aanvraag voor een omgevingsvergunning ontvangen voor het realiseren van een dubbele nokverhoging op het perceel Roerdompstraat 15, 3815 BT Amersfoort, met kenmerk CLZ-000333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1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21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op het perceel Roerdompstraat 15, 3815 BT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43</meta:user-defined>
    <meta:user-defined meta:name="OVERHEIDop.GmbID/DC.identifier">gmb-2026-88143</meta:user-defined>
    <meta:user-defined meta:name="OVERHEIDop.versieInformatie"/>
  </office:meta>
</office:document-meta>
</file>