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Loosduinseweg ter hoogte van de Asman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chterlaten van de ontvangstkuip voor de boring onder de Loosduinsekade</text:p>
            <text:p text:style-name="common-al">
            
          </text:p>
            <text:p text:style-name="common-al">Ons kenmerk: VTH2025-289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kade/Loosduinseweg ter hoogte van de Asmansweg</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8941</meta:user-defined>
    <meta:user-defined meta:name="DCTERMS.abstract">het achterlaten van de ontvangstkuip voor de boring onder de Loosduinsekade</meta:user-defined>
    <dc:language>nl</dc:language>
    <meta:user-defined meta:name="DC.title">Omgevingsvergunning - Beschikking Verleend, Loosduinsekade/Loosduinseweg ter hoogte van de Asmansweg</meta:user-defined>
    <meta:user-defined meta:name="OVERHEIDop.datumEindeReactietermijn">2026-04-07</meta:user-defined>
    <meta:user-defined meta:name="OVERHEIDop.terinzageleggingBG">https://www.digitale-inzage.nl/Den%20Haag/dossier/EqIbd1kp1EqSfbpealk_pw</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794</meta:user-defined>
    <meta:user-defined meta:name="OVERHEIDop.publicationIssue">88142</meta:user-defined>
    <meta:user-defined meta:name="OVERHEIDop.GmbID/DC.identifier">gmb-2026-88142</meta:user-defined>
    <meta:user-defined meta:name="OVERHEIDop.versieInformatie"/>
  </office:meta>
</office:document-meta>
</file>