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Trippaardstraat 32, 6017 AN te Thorn / Maasgouw / ingekomen 19 februari 2026 / het vervangen van een vloer ten behoeve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Trippaardstraat 32, 6017 AN te Thorn / Maasgouw / ingekomen 19 februari 2026 / het vervangen van een vloer ten behoeve van isol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Trippaardstraat 32, 6017 AN te Thorn / Maasgouw / ingekomen 19 februari 2026 / het vervangen van een vloer ten behoeve van isolati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41</meta:user-defined>
    <meta:user-defined meta:name="OVERHEIDop.GmbID/DC.identifier">gmb-2026-88141</meta:user-defined>
    <meta:user-defined meta:name="OVERHEIDop.versieInformatie"/>
  </office:meta>
</office:document-meta>
</file>