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</text:span>
          </text:p>
            <text:p text:style-name="common-al">
            
          </text:p>
            <text:p text:style-name="common-al">Op 17 februari 2026 hebben wij een aanvraag ontvangen voor een evenementenvergunning voor het organiseren van het evenement ' Rypster Merke bij café de Posthoorn' van  5 t/m 7 juni 2026 op de locatie Brêgebuorren 10, 9035 AR Dronryp. De aanvraag is geregistreerd onder zaaknummer 2026-041476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81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147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40</meta:user-defined>
    <meta:user-defined meta:name="OVERHEIDop.GmbID/DC.identifier">gmb-2026-88140</meta:user-defined>
    <meta:user-defined meta:name="OVERHEIDop.versieInformatie"/>
  </office:meta>
</office:document-meta>
</file>