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rachtertuinen 7, 6051 BE te Maasbracht / Maasgouw / ingekomen 12 februari 2026 / het verwijderen van asbesthoudende vloerz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rachtertuinen 7, 6051 BE te Maasbracht / Maasgouw / ingekomen 12 februari 2026 / het verwijderen van asbesthoudende vloerze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rachtertuinen 7, 6051 BE te Maasbracht / Maasgouw / ingekomen 12 februari 2026 / het verwijderen van asbesthoudende vloerzei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38</meta:user-defined>
    <meta:user-defined meta:name="OVERHEIDop.GmbID/DC.identifier">gmb-2026-88138</meta:user-defined>
    <meta:user-defined meta:name="OVERHEIDop.versieInformatie"/>
  </office:meta>
</office:document-meta>
</file>