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kleine spoorsectie  aan de nabij Lege Hearewei 38a in Stiens (OV-2025-0341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realiseren van een kleine spoorsectie  aan de nabij Lege Hearewei 38a in Stiens. Bij ons geregistreerd onder kenmerk: OV-2025-034111. De verzenddatum van de geweigerde omgevingsvergunning is 24-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1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11</meta:user-defined>
    <dc:language>nl</dc:language>
    <meta:user-defined meta:name="OVERHEIDop.locatietype/OVERHEIDop.gebiedsmarkering">Vlak</meta:user-defined>
    <meta:user-defined meta:name="DC.title">Geweigerde omgevingsvergunning voor het realiseren van een kleine spoorsectie  aan de nabij Lege Hearewei 38a in Stiens (OV-2025-034111)</meta:user-defined>
    <meta:user-defined meta:name="DCTERMS.W3CDTF/DCTERMS.available">2026-02-26</meta:user-defined>
    <meta:user-defined meta:name="DCTERMS.W3CDTF/OVERHEIDop.jaargang">2026</meta:user-defined>
    <meta:user-defined meta:name="OVERHEIDop.publicationIssue">88137</meta:user-defined>
    <meta:user-defined meta:name="OVERHEIDop.GmbID/DC.identifier">gmb-2026-88137</meta:user-defined>
    <meta:user-defined meta:name="OVERHEIDop.versieInformatie"/>
  </office:meta>
</office:document-meta>
</file>