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 Sint Gertrudisstraat 13, 6051 BR te Maasbracht / Maasgouw / ingekomen 17 februari 2026 /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 Sint Gertrudisstraat 13, 6051 BR te Maasbracht / Maasgouw / ingekomen 17 februari 2026 / het aanleggen van een op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 Sint Gertrudisstraat 13, 6051 BR te Maasbracht / Maasgouw / ingekomen 17 februari 2026 / het aanleggen van een opri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33</meta:user-defined>
    <meta:user-defined meta:name="OVERHEIDop.GmbID/DC.identifier">gmb-2026-88133</meta:user-defined>
    <meta:user-defined meta:name="OVERHEIDop.versieInformatie"/>
  </office:meta>
</office:document-meta>
</file>