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Bevrijdingsplein 43 2321B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56200</text:p>
            <text:p text:style-name="common-al">
            <text:span text:style-name="nadrukvet">Datum ontvangen:</text:span> 22-02-2026</text:p>
            <text:p text:style-name="common-al">
            <text:span text:style-name="nadrukvet">Locatie:</text:span> Bevrijdingsplein 43 2321BX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13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56200</meta:user-defined>
    <meta:user-defined meta:name="DCTERMS.abstract">Plein43, Bevrijdingsplein 43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Bevrijdingsplein 43 2321BX Leid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88132</meta:user-defined>
    <meta:user-defined meta:name="OVERHEIDop.GmbID/DC.identifier">gmb-2026-88132</meta:user-defined>
    <meta:user-defined meta:name="OVERHEIDop.versieInformatie"/>
  </office:meta>
</office:document-meta>
</file>