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een boom - Beneden Molendijk 1, 3201 AA Spijkenisse, Verzoeklocatie 20260202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﻿</text:span>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Beneden Molendijk 1, 3201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41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1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9419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een boom - Beneden Molendijk 1, 3201 AA Spijkenisse, Verzoeklocatie 202602020126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31</meta:user-defined>
    <meta:user-defined meta:name="OVERHEIDop.GmbID/DC.identifier">gmb-2026-88131</meta:user-defined>
    <meta:user-defined meta:name="OVERHEIDop.versieInformatie"/>
  </office:meta>
</office:document-meta>
</file>