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,  kadastrale sectie E nummer 3695 en 3688 te Linne / Maasgouw / ingekomen 16 februari 2026 / het bouwen van 2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rklaan ongenummerd,  kadastrale sectie E nummer 3695 en 3688 te Linne / Maasgouw / ingekomen 16 februari 2026 / het bouwen van 2 nieuwe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Parklaan ongenummerd,  kadastrale sectie E nummer 3695 en 3688 te Linne / Maasgouw / ingekomen 16 februari 2026 / het bouwen van 2 nieuwe won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27</meta:user-defined>
    <meta:user-defined meta:name="OVERHEIDop.GmbID/DC.identifier">gmb-2026-88127</meta:user-defined>
    <meta:user-defined meta:name="OVERHEIDop.versieInformatie"/>
  </office:meta>
</office:document-meta>
</file>