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chagerweg te Schag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februari 2026 namens Gemeente Schagen een volledige melding ontvangen van een ontwikkeling aan Schagerweg te Schagen. Het gaat over het aanbrengen van een kruispunt op de N245 voor ontsluiting van de nieuwbouwwijk Muggenburg-Zuid te Schagen. De melding heeft het kenmerk OMG-076629/Z26-081505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6629/Z26-081505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12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2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2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6629/Z26-0815055</meta:user-defined>
    <dc:language>nl</dc:language>
    <meta:user-defined meta:name="OVERHEIDop.locatietype/OVERHEIDop.gebiedsmarkering">Lijn</meta:user-defined>
    <meta:user-defined meta:name="DC.title">Melding ontvangen voor Schagerweg te Schagen (Toepassen van grond of baggerspecie)</meta:user-defined>
    <meta:user-defined meta:name="DCTERMS.W3CDTF/DCTERMS.available">2026-02-26</meta:user-defined>
    <meta:user-defined meta:name="DCTERMS.W3CDTF/OVERHEIDop.jaargang">2026</meta:user-defined>
    <meta:user-defined meta:name="OVERHEIDop.publicationIssue">88124</meta:user-defined>
    <meta:user-defined meta:name="OVERHEIDop.GmbID/DC.identifier">gmb-2026-88124</meta:user-defined>
    <meta:user-defined meta:name="OVERHEIDop.versieInformatie"/>
  </office:meta>
</office:document-meta>
</file>