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loterijvergunning Herengracht in Maarssen - een Loterij voor sportclubs in Maarssen op 27-04-2026 om 14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terijvergunning is verleend voor een Loterij voor sportclubs in Maarssen op 27-04-2026 om 14.30 uur op de locatie Herengracht in Maarssen.</text:p>
            <text:p text:style-name="common-al">Datum besluit: 23 februari 2026</text:p>
            <text:p text:style-name="common-al">Zaaknummer: Z2026-00000317</text:p>
            <text:p text:style-name="common-al">U kunt bezwaar maken tot en met 7 april 2026</text:p>
            <text:p text:style-name="common-al">
            <text:span text:style-name="nadrukvet">Inzien</text:span>
          </text:p>
            <text:p text:style-name="common-al">U kunt de documenten met zaaknummer Z2026-00000317 tot 7 april 2026 inzien. Dit kan via de knop 'Bekijk documenten' aan de linkerkant van deze pagina, onder het kopje 'Extra informatie'. U kunt ook de link jeleefomgeving.nl/inzien/823214527/35caa303-0c50-4377-8634-b6267d44d3a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1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17</meta:user-defined>
    <meta:user-defined meta:name="DCTERMS.abstract">Betreft: Besluit op locatie Herengracht in Maarssen</meta:user-defined>
    <dc:language>nl</dc:language>
    <meta:user-defined meta:name="OVERHEIDop.locatietype/OVERHEIDop.gebiedsmarkering">Punt</meta:user-defined>
    <meta:user-defined meta:name="DC.title">Gemeente Stichtse Vecht - Beschikking op aanvraag loterijvergunning Herengracht in Maarssen - een Loterij voor sportclubs in Maarssen op 27-04-2026 om 14.30 uur</meta:user-defined>
    <meta:user-defined meta:name="OVERHEIDop.datumEindeReactietermijn">2026-04-07</meta:user-defined>
    <meta:user-defined meta:name="OVERHEIDop.terinzageleggingBG">https://jeleefomgeving.nl/inzien/823214527/35caa303-0c50-4377-8634-b6267d44d3a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17</meta:user-defined>
    <meta:user-defined meta:name="OVERHEIDop.GmbID/DC.identifier">gmb-2026-88117</meta:user-defined>
    <meta:user-defined meta:name="OVERHEIDop.versieInformatie"/>
  </office:meta>
</office:document-meta>
</file>