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straat 13, 5014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5, geregistreerd onder zaak(nummer) Z2025-00003413, aangaande:</text:p>
            <text:p text:style-name="common-al">Omschrijving/naam: <text:span text:style-name="nadrukvet">Legaliseren van een bestaande wasserette</text:span></text:p>
            <text:p text:style-name="common-al">Locatie/adres: <text:span text:style-name="nadrukvet">Molenstraat 13, 5014 N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13</meta:user-defined>
    <meta:user-defined meta:name="DCTERMS.abstract">Z2025-00003413 - Legaliseren van een bestaande wasserette</meta:user-defined>
    <dc:language>nl</dc:language>
    <meta:user-defined meta:name="DC.title">Besluit op aanvraag omgevingsvergunning, Molenstraat 13, 5014NA Tilburg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788</meta:user-defined>
    <meta:user-defined meta:name="OVERHEIDop.publicationIssue">88111</meta:user-defined>
    <meta:user-defined meta:name="OVERHEIDop.GmbID/DC.identifier">gmb-2026-88111</meta:user-defined>
    <meta:user-defined meta:name="OVERHEIDop.versieInformatie"/>
  </office:meta>
</office:document-meta>
</file>