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an Luykenlaan 102, 2533 JT 's-Gravenhage, Anslostraat 114, 2533 KH 's-Gravenhage, Anslostraat 196, 2533 KJ 's-Gravenhage, Anslostraat 198, 2533 KJ 's-Gravenhage, Anslostraat 201, 2533 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Jan Luykenlaan e.o.</text:span>
          </text:p>
            <text:p text:style-name="common-al">
            <text:span text:style-name="nadrukvet">
              <text:span text:style-name="nadrukcur"/>
            </text:span>
          </text:p>
            <text:p text:style-name="common-al">
            <text:span text:style-name="nadrukvet">
              <text:span text:style-name="nadrukcur">Ons kenmerk: </text:span>
            </text:span>VTH2026-489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Luykenlaan 102, 2533 JT 's-Gravenhage, Anslostraat 114, 2533 KH 's-Gravenhage, Anslostraat 196, 2533 KJ 's-Gravenhage, Anslostraat 198, 2533 KJ 's-Gravenhage, Anslostraat 201, 2533 KD 's-Gravenhage, Anslostraat 192, 2533 KJ 's-Gravenhage, Anslostraat 194, 2533 KJ 's-Gravenhage, Anslostraat 200, 2533 KJ 's-Gravenhage, Anslostraat 202, 2533 KJ 's-Gravenhage, Jan Luykenlaan 140, 2533 JV 's-Gravenhage, Jan Luykenlaan 124, 2533 JV 's-Gravenhage, Jan Luykenlaan 160, 2533 JV 's-Gravenhage, Jan Luykenlaan 120, 2533 JT 's-Gravenhage, Jan Luykenlaan 94, 2533 JT 's-Gravenhage, Aagje Dekenlaan 160, 2533 SM 's-Gravenhage, Aagje Dekenlaan 214, 2533 SN 's-Gravenhage, Aagje Dekenlaan 248, 2533 SN 's-Gravenhage, Aagje Dekenlaan 250, 2533 SN 's-Gravenhage, Aagje Dekenlaan 252, 2533 SN 's-Gravenhage, Jan Vosstraat 56, 2533 TX 's-Gravenhage, Jan Vosstraat 8, 2533 TX 's-Gravenhage, Jan Vosstraat 60, 2533 TX 's-Gravenhage, Jan Vosstraat 80, 2533 TZ 's-Gravenhage, Joan Blasiusstraat 7, 2533 KK 's-Gravenhage, Jan Luykenlaan 158, 2533 JV 's-Gravenhage, Anslostraat 160, 2533 KH 's-Gravenhage</text:p>
            <text:p text:style-name="common-al">
            
          </text:p>
            <text:p text:style-name="common-al">
            <text:span text:style-name="nadrukvet">
              <text:span text:style-name="nadrukcur">Ontvangstdatum aanvraag:</text:span>
            </text:span>
          </text:p>
            <text:p text:style-name="common-al">24-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1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912</meta:user-defined>
    <meta:user-defined meta:name="DCTERMS.abstract">het verwijderen van asbesthoudende materialen uit de panden Jan Luykenlaan e.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Jan Luykenlaan 102, 2533 JT 's-Gravenhage, Anslostraat 114, 2533 KH 's-Gravenhage, Anslostraat 196, 2533 KJ 's-Gravenhage, Anslostraat 198, 2533 KJ 's-Gravenhage, Anslostraat 201, 2533 K</meta:user-defined>
    <meta:user-defined meta:name="DCTERMS.W3CDTF/DCTERMS.available">2026-02-26</meta:user-defined>
    <meta:user-defined meta:name="DCTERMS.W3CDTF/OVERHEIDop.jaargang">2026</meta:user-defined>
    <meta:user-defined meta:name="OVERHEIDop.publicationIssue">88109</meta:user-defined>
    <meta:user-defined meta:name="OVERHEIDop.GmbID/DC.identifier">gmb-2026-88109</meta:user-defined>
    <meta:user-defined meta:name="OVERHEIDop.versieInformatie"/>
  </office:meta>
</office:document-meta>
</file>