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onkelaar 14 6021LX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2-2026 een aanvraag omgevingsvergunning ontvangen.</text:p>
            <text:p text:style-name="common-al">Het betreft een aanvraag op locatie De Bonkelaar 14 6021LX Budel met omschrijving Realiseren Bed and Breakfast in garage.</text:p>
            <text:p text:style-name="common-al">De zaak is geregistreerd onder nummer 46111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810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1110</meta:user-defined>
    <meta:user-defined meta:name="DCTERMS.abstract">Realiseren Bed and Breakfast in garage De Bonkelaar 14 Budel - DSO 2026022302225  - Zaak 4611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onkelaar 14 6021LX Bud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07</meta:user-defined>
    <meta:user-defined meta:name="OVERHEIDop.GmbID/DC.identifier">gmb-2026-88107</meta:user-defined>
    <meta:user-defined meta:name="OVERHEIDop.versieInformatie"/>
  </office:meta>
</office:document-meta>
</file>