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Fruinplantsoen 49, 49A en 49B 3571PS Utrecht, GU-Z2026-0046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ruinplantsoen 49, 49A en 49B 3571PS Utrecht</text:p>
            <text:p text:style-name="common-al">De aanvraag betreft een vergunning voor het kadastraal splitsen van het gebouw in drie appartementsrechten</text:p>
            <text:p text:style-name="common-al">Ons kenmerk: GU-Z2026-0046161</text:p>
            <text:p text:style-name="common-al">Datum ontvangst aanvraag: 18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1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161</meta:user-defined>
    <meta:user-defined meta:name="DCTERMS.abstract">Aanvraag vergunning voor het kadastraal splitsen van het gebouw in drie appartementsrechten, Fruinplantsoen 49, 49A en 49B 3571PS Utrecht, GU-Z2026-0046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Fruinplantsoen 49, 49A en 49B 3571PS Utrecht, GU-Z2026-0046161</meta:user-defined>
    <meta:user-defined meta:name="DCTERMS.W3CDTF/DCTERMS.available">2026-02-26</meta:user-defined>
    <meta:user-defined meta:name="DCTERMS.W3CDTF/OVERHEIDop.jaargang">2026</meta:user-defined>
    <meta:user-defined meta:name="OVERHEIDop.publicationIssue">88106</meta:user-defined>
    <meta:user-defined meta:name="OVERHEIDop.GmbID/DC.identifier">gmb-2026-88106</meta:user-defined>
    <meta:user-defined meta:name="OVERHEIDop.versieInformatie"/>
  </office:meta>
</office:document-meta>
</file>