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beperkt milieutoets bodemenergiesystemen (GBES) Henri Dunantplein 4 De Bilt, -Henri Dunantplein 4 3731CL De Bi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Omgevingsvergunning beperkt milieutoets bodemenergiesystemen (GBES) Henri Dunantplein 4 De Bilt. Het besluit betreft:</text:p>
            <text:p text:style-name="common-al">Locatie:</text:p>
            <text:list text:style-name="id1-3-2-1-1-3">
              <text:list-item text:style-override="id1-3-2-1-1-3-1">
                <text:number>-</text:number>
                <text:p text:style-name="al"/>
                <text:p text:style-name="al">Henri Dunantplein 4 3731CL De Bilt</text:p>
              </text:list-item>
            </text:list>
            <text:p text:style-name="common-al">Activiteiten:</text:p>
            <text:list text:style-name="id1-3-2-1-1-5">
              <text:list-item text:style-override="id1-3-2-1-1-5-1">
                <text:number>-</text:number>
                <text:p text:style-name="al"/>
                <text:p text:style-name="al">Gesloten bodemenergiesysteem installeren gereguleerd in het omgevingsplan</text:p>
              </text:list-item>
            </text:list>
            <text:p text:style-name="common-al">Ontvangstdatum aanvraag: 26-01-2026</text:p>
            <text:p text:style-name="common-al">Zaaknummer: Z/26/2002181</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De Bilt, Postbus 300, 3720 AH Bilthoven. De termijn voor het indienen van een bezwaar start op 25 februari 2026 en bedraagt 6 weken. Voor meer informatie over de procedure kunt u contact opnemen met de Omgevingsdienst regio Utrecht via ondergrond@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810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10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10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2002181</meta:user-defined>
    <meta:user-defined meta:name="DCTERMS.abstract">Omgevingsvergunning beperkt milieutoets bodemenergiesystemen (GBES) Henri Dunantplein 4 De Bil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op Omgevingsvergunning beperkt milieutoets bodemenergiesystemen (GBES) Henri Dunantplein 4 De Bilt, -Henri Dunantplein 4 3731CL De Bilt</meta:user-defined>
    <meta:user-defined meta:name="DCTERMS.W3CDTF/DCTERMS.available">2026-02-26</meta:user-defined>
    <meta:user-defined meta:name="DCTERMS.W3CDTF/OVERHEIDop.jaargang">2026</meta:user-defined>
    <meta:user-defined meta:name="OVERHEIDop.publicationIssue">88105</meta:user-defined>
    <meta:user-defined meta:name="OVERHEIDop.GmbID/DC.identifier">gmb-2026-88105</meta:user-defined>
    <meta:user-defined meta:name="OVERHEIDop.versieInformatie"/>
  </office:meta>
</office:document-meta>
</file>