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Veldacker 9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Van 't Hof Grondboringen B.V.</text:p>
            <text:p text:style-name="common-al">Locatie: Veldacker 9 te Veld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6 februari 2026</text:p>
            <text:p text:style-name="common-al">DSO-verzoeknummer: 2026020600018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2431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810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0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0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431 </meta:user-defined>
    <dc:language>nl</dc:language>
    <meta:user-defined meta:name="OVERHEIDop.locatietype/OVERHEIDop.gebiedsmarkering">Adres</meta:user-defined>
    <meta:user-defined meta:name="DC.title">Gemeente Veldhoven, melding Besluit activiteiten leefomgeving, Veldacker 9, Veldhov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01</meta:user-defined>
    <meta:user-defined meta:name="OVERHEIDop.GmbID/DC.identifier">gmb-2026-88101</meta:user-defined>
    <meta:user-defined meta:name="OVERHEIDop.versieInformatie"/>
  </office:meta>
</office:document-meta>
</file>