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delen en realiseren van 4 bedrijfsunits in het bestaande bedrijfspand , Autoweg 4, 3911TK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herindelen en realiseren van 4 bedrijfsunits in het bestaande bedrijfspand , Autoweg 4, 3911TK Rhenen. Aanvraagnummer: Z2025-00000443. Datum bekendmaking besluit: 23 februari 2026</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0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3</meta:user-defined>
    <meta:user-defined meta:name="DCTERMS.abstract">Betreft:  Besluit op locatie Autoweg 4, 3911TK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herindelen en realiseren van 4 bedrijfsunits in het bestaande bedrijfspand , Autoweg 4, 3911TK Rhenen</meta:user-defined>
    <meta:user-defined meta:name="DCTERMS.W3CDTF/DCTERMS.available">2026-02-26</meta:user-defined>
    <meta:user-defined meta:name="DCTERMS.W3CDTF/OVERHEIDop.jaargang">2026</meta:user-defined>
    <meta:user-defined meta:name="OVERHEIDop.publicationIssue">88099</meta:user-defined>
    <meta:user-defined meta:name="OVERHEIDop.GmbID/DC.identifier">gmb-2026-88099</meta:user-defined>
    <meta:user-defined meta:name="OVERHEIDop.versieInformatie"/>
  </office:meta>
</office:document-meta>
</file>