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twee recreatiewoningen voor 6 personen, Bredaseweg 16, 5111 GC Baarle-Nassau, Verzoeklocatie 202602200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0-02-2026 een aanvraag omgevingsvergunning hebben ontvangen voor het realiseren van twee recreatiewoningen voor 6 personen op het adres Bredaseweg 16, 5111 GC Baarle-Nassau, Verzoeklocatie 2026022000151 (113664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80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6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twee recreatiewoningen voor 6 personen, Bredaseweg 16, 5111 GC Baarle-Nassau, Verzoeklocatie 2026022000151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98</meta:user-defined>
    <meta:user-defined meta:name="OVERHEIDop.GmbID/DC.identifier">gmb-2026-88098</meta:user-defined>
    <meta:user-defined meta:name="OVERHEIDop.versieInformatie"/>
  </office:meta>
</office:document-meta>
</file>