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igh Tech Triathlo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675</text:p>
            <text:p text:style-name="common-al">Omschrijving: Ontheffing art 35 </text:p>
            <text:p text:style-name="common-al">Datum evenement: 06-09-2026</text:p>
            <text:p text:style-name="common-al">Locatie: High Tech Campus</text:p>
            <text:p text:style-name="common-al">Datum ontvangst: 20-02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75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igh Tech Triathlon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91</meta:user-defined>
    <meta:user-defined meta:name="OVERHEIDop.GmbID/DC.identifier">gmb-2026-88091</meta:user-defined>
    <meta:user-defined meta:name="OVERHEIDop.versieInformatie"/>
  </office:meta>
</office:document-meta>
</file>