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appartementencomplex 'Wij Boreel' met 10 extra wooneenheden, Verlengde Kazernestraat 1 t/m 155, 7417ZA Deventer [Deventer C 2193 ] Deventer C 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oktober 2025</text:span>
          </text:p>
            <text:p text:style-name="common-al">
            <text:span text:style-name="nadrukvet">Locatie:</text:span> Verlengde Kazernestraat 1 t/m 155, 7417ZA Deventer [Deventer C 2193 ] Deventer C 2193</text:p>
            <text:p text:style-name="common-al">
            <text:span text:style-name="nadrukvet">Zaakomschrijving:</text:span> het verbouwen van appartementencomplex 'Wij Boreel' met 10 extra wooneenheden</text:p>
            <text:p text:style-name="common-al">
            <text:span text:style-name="nadrukvet">Zaaknummer:</text:span> Z2022-00011059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2-00011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059</meta:user-defined>
    <meta:user-defined meta:name="DCTERMS.abstract">het verbouwen van appartementencomplex 'Wij Boreel' met 10 extra wooneenheden</meta:user-defined>
    <dc:language>nl</dc:language>
    <meta:user-defined meta:name="OVERHEIDop.locatietype/OVERHEIDop.gebiedsmarkering">Punt</meta:user-defined>
    <meta:user-defined meta:name="DC.title">Ingetrokken aanvraag omgevingsvergunning, het verbouwen van appartementencomplex 'Wij Boreel' met 10 extra wooneenheden, Verlengde Kazernestraat 1 t/m 155, 7417ZA Deventer [Deventer C 2193 ] Deventer C 219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90</meta:user-defined>
    <meta:user-defined meta:name="OVERHEIDop.GmbID/DC.identifier">gmb-2026-88090</meta:user-defined>
    <meta:user-defined meta:name="OVERHEIDop.versieInformatie"/>
  </office:meta>
</office:document-meta>
</file>