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5 Woningen Broeklanden 3 fase 1.2, Nieuwveense Landen nabij Akkerviool en Kamille te Meppel, Nijeveen (NEV00) G 128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5 Woningen Broeklanden 3 fase 1.2 aan de Nieuwveense Landen nabij Akkerviool en Kamille te Meppel, Nijeveen (NEV00) G 128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808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8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8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9262</meta:user-defined>
    <dc:language>nl</dc:language>
    <meta:user-defined meta:name="OVERHEIDop.locatietype/OVERHEIDop.gebiedsmarkering">Lijn</meta:user-defined>
    <meta:user-defined meta:name="OVERHEIDop.locatietype/OVERHEIDop.gebiedsmarkering">Perceel</meta:user-defined>
    <meta:user-defined meta:name="DC.title">Verleende omgevingsvergunning regulier, het bouwen van 25 Woningen Broeklanden 3 fase 1.2, Nieuwveense Landen nabij Akkerviool en Kamille te Meppel, Nijeveen (NEV00) G 1285</meta:user-defined>
    <meta:user-defined meta:name="DCTERMS.W3CDTF/DCTERMS.available">2026-02-26</meta:user-defined>
    <meta:user-defined meta:name="DCTERMS.W3CDTF/OVERHEIDop.jaargang">2026</meta:user-defined>
    <meta:user-defined meta:name="OVERHEIDop.publicationIssue">88088</meta:user-defined>
    <meta:user-defined meta:name="OVERHEIDop.GmbID/DC.identifier">gmb-2026-88088</meta:user-defined>
    <meta:user-defined meta:name="OVERHEIDop.versieInformatie"/>
  </office:meta>
</office:document-meta>
</file>