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uldershof, Grietsestraat, Didamsestraat, Marktstraat Zevenaar het organiseren van Voorjaarsmarkt 1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325 voor een evenementenvergunning op locatie Raadhuisplein, Muldershof, Grietsestraat, Didamsestraat, Marktstraat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80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, Muldershof, Grietsestraat, Didamsestraat, Marktstraat Zevenaar het organiseren van Voorjaarsmarkt 12 april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76</meta:user-defined>
    <meta:user-defined meta:name="OVERHEIDop.GmbID/DC.identifier">gmb-2026-88076</meta:user-defined>
    <meta:user-defined meta:name="OVERHEIDop.versieInformatie"/>
  </office:meta>
</office:document-meta>
</file>