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Zeskamp op vrijdagavond 4 september 2026 op de locatie Kamerlingh Onnessingel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0-02-2026 een besluit genomen op de aanvraag met zaaknummer 19311809084 voor een evenementen vergunning voor Zeskamp op vrijdagavond 4 september 2026 op de locatie Kamerlingh Onnessingel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807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07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07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809084</meta:user-defined>
    <dc:language>nl</dc:language>
    <meta:user-defined meta:name="OVERHEIDop.locatietype/OVERHEIDop.gebiedsmarkering">Vlak</meta:user-defined>
    <meta:user-defined meta:name="DC.title">Kennisgeving besluit op aanvraag voor een evenementen vergunning voor Zeskamp op vrijdagavond 4 september 2026 op de locatie Kamerlingh Onnessingel Lekkerkerk</meta:user-defined>
    <meta:user-defined meta:name="DCTERMS.W3CDTF/DCTERMS.available">2026-02-26</meta:user-defined>
    <meta:user-defined meta:name="DCTERMS.W3CDTF/OVERHEIDop.jaargang">2026</meta:user-defined>
    <meta:user-defined meta:name="OVERHEIDop.publicationIssue">88075</meta:user-defined>
    <meta:user-defined meta:name="OVERHEIDop.GmbID/DC.identifier">gmb-2026-88075</meta:user-defined>
    <meta:user-defined meta:name="OVERHEIDop.versieInformatie"/>
  </office:meta>
</office:document-meta>
</file>