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s Reutskamerdijk 10 Ospel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s Reutskamerdijk 10 Ospel” op 10 februari 2026 gewijzigd is vastgesteld. Vanaf 27 februari tot en met 9 april 2026 ligt het omgevingsplan ter inzage.</text:p>
            <text:p text:style-name="common-al">
            <text:span text:style-name="nadrukvet">Het plan</text:span>
          </text:p>
            <text:p text:style-name="common-al">De voorgenomen ontwikkeling betreft het wijzigen van de bestemming voor de locatie Reutskamerdijk 10 in Ospel. De huidige agrarische bedrijfslocatie wordt omgezet naar een locatie voor een burgerwoning. De gronden waarop dit omgevingsplan betrekking heeft zijn kadastraal bekend als gemeente Nederweert, sectie N, nummers 805 en 806. Het planidentificatiekenmerk is NL.IMRO.0946.TAMHfd22sReutskd10-VA01. </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s’. Het plan is voorbereid met de uitgebreide voorbereidingsprocedure. Tegen het ontwerp zijn geen zienswijzen ingekomen. Het plan is 10 februari 2026, gewijzigd ten opzichte van het ontwerp, vastgesteld. Er is ambtshalve één technische wijziging gedaan: de functieaanduiding ‘specifieke vorm van groen – landschappelijke inpassing Reutskamerdijk 10 Ospel’ lag over de agrarische gronden in plaats van over de woonbestemming. Dit is gecorrigeerd.</text:p>
            <text:p text:style-name="common-al">
            <text:span text:style-name="nadrukvet">Waar kunt u het plan inzien?</text:span>
          </text:p>
            <text:p text:style-name="common-al">Het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9 april 2026 bij de Afdeling Bestuursrechtspraak van de Raad van State, adres Postbus 20019, 2500 EA Den Haag. </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6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80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sReutskd10-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TAM-omgevingsplan Hoofdstuk 22s Reutskamerdijk 10 Ospel gewijzigd vastgesteld</meta:user-defined>
    <meta:user-defined meta:name="DCTERMS.W3CDTF/DCTERMS.available">2026-02-26</meta:user-defined>
    <meta:user-defined meta:name="DCTERMS.W3CDTF/OVERHEIDop.jaargang">2026</meta:user-defined>
    <meta:user-defined meta:name="OVERHEIDop.publicationIssue">88069</meta:user-defined>
    <meta:user-defined meta:name="OVERHEIDop.GmbID/DC.identifier">gmb-2026-88069</meta:user-defined>
    <meta:user-defined meta:name="OVERHEIDop.versieInformatie"/>
  </office:meta>
</office:document-meta>
</file>