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0, Lelystad, het uitvoeren van werkzaamheden (boren raketboring)</text:span>
          </text:p>
            <text:p text:style-name="common-al">Wij hebben op 23 februari 2026 een aanvraag omgevingsvergunning ontvangen voor het uitvoeren van werkzaamheden (boren raketboring), op De Veste 10, Lelystad. De aanvraag heeft dossiernummer 0995340039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02-2026. De gemeente neemt daarover waarschijnlijk voor 2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0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399</meta:user-defined>
    <dc:language>nl</dc:language>
    <meta:user-defined meta:name="OVERHEIDop.locatietype/OVERHEIDop.gebiedsmarkering">Vlak</meta:user-defined>
    <meta:user-defined meta:name="DC.title">Ontvangen aanvraag - De Veste 10, Lelystad</meta:user-defined>
    <meta:user-defined meta:name="DCTERMS.W3CDTF/DCTERMS.available">2026-02-26</meta:user-defined>
    <meta:user-defined meta:name="DCTERMS.W3CDTF/OVERHEIDop.jaargang">2026</meta:user-defined>
    <meta:user-defined meta:name="OVERHEIDop.publicationIssue">88067</meta:user-defined>
    <meta:user-defined meta:name="OVERHEIDop.GmbID/DC.identifier">gmb-2026-88067</meta:user-defined>
    <meta:user-defined meta:name="OVERHEIDop.versieInformatie"/>
  </office:meta>
</office:document-meta>
</file>