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urgentieregeling Wonen Eerst Heemstede 2026-2027</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4.2.1 van de Huisvestingsverordening Zuid-Kennemerland/IJmond: Heemstede 2026;</text:p>
            <text:p text:style-name="al"/>
            <text:p text:style-name="al">rekening houdend met artikel 1.2.1, aanhef en onder c, Wet maatschappelijke ondersteuning 2015, artikel 2.3.4 tot en met artikel 2.3.11 van de Huisvestingsverordening Zuid-Kennemerland/IJmond: Heemstede 2026, het Convenant Uitstroomregeling Pact, de geldende Verordening maatschappelijke ondersteuning Heemstede;</text:p>
            <text:p text:style-name="al"/>
            <text:p text:style-name="al">besluit vast te stellen de volgende regeling:</text:p>
            <text:p text:style-name="al"/>
            <text:p text:style-name="al">
            <text:span text:style-name="nadrukvet">Tijdelijke urgentieregeling Wonen Eerst Heemstede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Heemstede;</text:p>
              </text:list-item>
              <text:list-item text:style-override="id1-3-2-2-1-3-2">
                <text:number>-</text:number>
                <text:p text:style-name="al">driehoekscontract: een huurcontract waarbij een woningzoekende als huurder, een woningcorporatie als verhuurder en een zorgorganisatie partij zijn;</text:p>
              </text:list-item>
              <text:list-item text:style-override="id1-3-2-2-1-3-3">
                <text:number>-</text:number>
                <text:p text:style-name="al">urgentieverklaring: verklaring van het college waarmee iemand, in afwijking van artikel 2.2.3 van de Huisvestingsverordening Zuid-Kennemerland/IJmond: Heemstede 2026, met voorrang in aanmerking kan komen voor een sociale huurwoning in Heemstede, in het bezit van woningcorporaties Elan Wonen en Pré Wonen, vanwege een met dakloosheid verband houdende dringende behoefte aan woonruimte;</text:p>
              </text:list-item>
              <text:list-item text:style-override="id1-3-2-2-1-3-4">
                <text:number>-</text:number>
                <text:p text:style-name="al">woonbegeleiding: maatschappelijke ondersteuning bij het op orde krijgen van financiën, het voeren van een huishouden, bij de contacten met buren en instanties en het opbouwen van een netwerk.</text:p>
              </text:list-item>
            </text:list>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1">
                <text:number>a.</text:number>
                <text:p text:style-name="al">Een woningzoekende kan een schriftelijk of digitaal aanvraag voor een urgentieverklaring indienen door het invullen van een aanvraagformulier bij de door het college gemandateerde urgentiecommissie van Woonservice.</text:p>
              </text:list-item>
              <text:list-item text:style-override="id1-3-2-2-2-2-2">
                <text:number>b.</text:number>
                <text:p text:style-name="al">Het verzoek om indeling in een urgentiecategorie als bedoeld in artikel 2.3.10 van de Huisvestingsverordening Zuid-Kennemerland/IJmond: Heemstede 2026 is van overeenkomstige toepassing.</text:p>
              </text:list-item>
              <text:list-item text:style-override="id1-3-2-2-2-2-3">
                <text:number>c.</text:number>
                <text:p text:style-name="al">De aanvraag wordt beoordeeld door het college gemandateerde urgentiecommissie van Woonservice.</text:p>
              </text:list-item>
            </text:list>
          </text:section>
          <text:section text:name="artikel_id1-3-2-2-3" text:style-name="artikel">
            <text:p text:style-name="artikel_kop_titel"><text:span text:style-name="artikel_kop_label">Artikel</text:span> <text:span text:style-name="artikel_kop_nr">3</text:span> Maximum</text:p>
            <text:p text:style-name="al">Op grond van deze tijdelijke regeling worden maximaal 4 urgentieverklaringen verstrekt voor verhuur Wonen Eerst in gemeente Heemstede. </text:p>
          </text:section>
          <text:section text:name="artikel_id1-3-2-2-4" text:style-name="artikel">
            <text:p text:style-name="artikel_kop_titel"><text:span text:style-name="artikel_kop_label">Artikel</text:span> <text:span text:style-name="artikel_kop_nr">4</text:span> Criteria</text:p>
            <text:p text:style-name="al">Een woningzoekende kan in aanmerking komen voor een urgentieverklaring als:</text:p>
            <text:list text:style-name="id1-3-2-2-4-3">
              <text:list-item text:style-override="id1-3-2-2-4-3-1">
                <text:number>a.</text:number>
                <text:p text:style-name="al">deze op grond van de Wet maatschappelijke ondersteuning in aanmerking komt voor opvang; én</text:p>
              </text:list-item>
              <text:list-item text:style-override="id1-3-2-2-4-3-2">
                <text:number>b.</text:number>
                <text:p text:style-name="al">deze op grond van verminderde zelfredzaamheid minimaal twee jaar woonbegeleiding nodig heeft bij het zelfstandig (gaan) wonen; én</text:p>
              </text:list-item>
              <text:list-item text:style-override="id1-3-2-2-4-3-3">
                <text:number>c.</text:number>
                <text:p text:style-name="al">deze niet langer dan acht weken in de opvang verblijft voorafgaand aan de urgentieaanvraag; én</text:p>
              </text:list-item>
              <text:list-item text:style-override="id1-3-2-2-4-3-4">
                <text:number>d.</text:number>
                <text:p text:style-name="al">deze tenminste twee van de afgelopen drie jaren inwoner is geweest van de gemeente Heemstede én</text:p>
              </text:list-item>
              <text:list-item text:style-override="id1-3-2-2-4-3-5">
                <text:number>e.</text:number>
                <text:p text:style-name="al">deze op het moment van indienen van het verzoek 23 jaar of ouder is; én</text:p>
              </text:list-item>
              <text:list-item text:style-override="id1-3-2-2-4-3-6">
                <text:number>f.</text:number>
                <text:p text:style-name="al">voorzieningen op grond van andere wettelijke regelingen in de situatie van de woningzoekende niet passend worden geacht; én</text:p>
              </text:list-item>
              <text:list-item text:style-override="id1-3-2-2-4-3-7">
                <text:number>g.</text:number>
                <text:p text:style-name="al">deze geen urgentieverklaring heeft op grond van andere regelingen of bepalingen in de Huisvestingsverordening; én</text:p>
              </text:list-item>
              <text:list-item text:style-override="id1-3-2-2-4-3-8">
                <text:number>h.</text:number>
                <text:p text:style-name="al">deze gemotiveerd is om zelfstandig te gaan wonen; én</text:p>
              </text:list-item>
              <text:list-item text:style-override="id1-3-2-2-4-3-9">
                <text:number>i.</text:number>
                <text:p text:style-name="al">voldoet aan de volgende indicatoren om zelfstandig te (gaan) wonen:</text:p>
                <text:list text:style-name="id1-3-2-2-4-3-9-3">
                  <text:list-item text:style-override="id1-3-2-2-4-3-9-3-1">
                    <text:number>i.</text:number>
                    <text:p text:style-name="al">de woningzoekende is in staat huur te betalen; en</text:p>
                  </text:list-item>
                  <text:list-item text:style-override="id1-3-2-2-4-3-9-3-2">
                    <text:number>ii.</text:number>
                    <text:p text:style-name="al">de woningzoekende is in staat zijn financiën te (laten) beheren, al dan niet met begeleiding waarmee deze financieel zelfredzaam is; en</text:p>
                  </text:list-item>
                  <text:list-item text:style-override="id1-3-2-2-4-3-9-3-3">
                    <text:number>iii.</text:number>
                    <text:p text:style-name="al">de woningzoekende veroorzaakt geen overlast of onveilige situaties; en</text:p>
                  </text:list-item>
                  <text:list-item text:style-override="id1-3-2-2-4-3-9-3-4">
                    <text:number>iv.</text:number>
                    <text:p text:style-name="al">de woningzoekende is in staat zijn woning op orde te houden; en</text:p>
                  </text:list-item>
                  <text:list-item text:style-override="id1-3-2-2-4-3-9-3-5">
                    <text:number>v.</text:number>
                    <text:p text:style-name="al">de woningzoekende accepteert de verplichte woonbegeleiding; en</text:p>
                  </text:list-item>
                  <text:list-item text:style-override="id1-3-2-2-4-3-9-3-6">
                    <text:number>vi.</text:number>
                    <text:p text:style-name="al">de woningzoekende is in staat hulp te vragen.</text:p>
                  </text:list-item>
                </text:list>
              </text:list-item>
            </text:list>
          </text:section>
          <text:section text:name="artikel_id1-3-2-2-5" text:style-name="artikel">
            <text:p text:style-name="artikel_kop_titel"><text:span text:style-name="artikel_kop_label">Artikel</text:span> <text:span text:style-name="artikel_kop_nr">5</text:span> Verdeling</text:p>
            <text:list text:style-name="id1-3-2-2-5-2">
              <text:list-item text:style-override="id1-3-2-2-5-2">
                <text:number>1.</text:number>
                <text:p text:style-name="al">Het college verstrekt op volgorde van binnenkomst van de aanvragen, met inachtneming van artikel 3, een urgentieverklaring aan de aanvragers die voldoen aan de criteria als bedoeld in artikel 4.</text:p>
              </text:list-item>
              <text:list-item text:style-override="id1-3-2-2-5-3">
                <text:number>2.</text:number>
                <text:p text:style-name="al">Als na toewijzing van een woning de woning niet wordt geaccepteerd door belanghebbende met een urgentieverklaring of als deze de voor de woningcorporatie benodigde gegevens niet tijdig aanlevert voor het sluiten van een huurcontract, dan ontvangt de eerstvolgende aanvrager (op basis van binnenkomst van de aanvraag), die voldoet aan artikel 4, een urgentieverklaring.</text:p>
              </text:list-item>
              <text:list-item text:style-override="id1-3-2-2-5-4">
                <text:number>3.</text:number>
                <text:p text:style-name="al">Als een urgentieverklaring, afgegeven op basis van deze regeling, wordt ingetrokken op grond van artikel 6, eerste lid, onder b tot en met d, dan ontvangt de eerstvolgende aanvrager (op basis van binnenkomst van de aanvraag), die voldoet aan artikel 4, een urgentieverklaring.</text:p>
              </text:list-item>
            </text:list>
          </text:section>
          <text:section text:name="artikel_id1-3-2-2-6" text:style-name="artikel">
            <text:p text:style-name="artikel_kop_titel"><text:span text:style-name="artikel_kop_label">Artikel</text:span> <text:span text:style-name="artikel_kop_nr">6</text:span> Intrekken urgentieverklaring</text:p>
            <text:list text:style-name="id1-3-2-2-6-2">
              <text:list-item text:style-override="id1-3-2-2-6-2">
                <text:number>1.</text:number>
                <text:p text:style-name="al">Het college kan de urgentieverklaring intrekken als de woningzoekende:</text:p>
                <text:list text:style-name="id1-3-2-2-6-2-3">
                  <text:list-item text:style-override="id1-3-2-2-6-2-3-1">
                    <text:number>a.</text:number>
                    <text:p text:style-name="al">niet langer als woningzoekende is aan te merken;</text:p>
                  </text:list-item>
                  <text:list-item text:style-override="id1-3-2-2-6-2-3-2">
                    <text:number>b.</text:number>
                    <text:p text:style-name="al">bij zijn aanvraag gegevens heeft verstrekt, waarvan hij wist of kon vermoeden dat deze onjuist of onvolledig waren;</text:p>
                  </text:list-item>
                  <text:list-item text:style-override="id1-3-2-2-6-2-3-3">
                    <text:number>c.</text:number>
                    <text:p text:style-name="al">een aanbod voor een passende woning heeft geweigerd;</text:p>
                  </text:list-item>
                  <text:list-item text:style-override="id1-3-2-2-6-2-3-4">
                    <text:number>d.</text:number>
                    <text:p text:style-name="al">zijn gegevens, die nodig zijn voor de woningcorporatie in het kader van passend toewijzen, niet tijdig aanlevert bij de woningcorporatie die de woning aanbiedt.</text:p>
                  </text:list-item>
                </text:list>
              </text:list-item>
              <text:list-item text:style-override="id1-3-2-2-6-3">
                <text:number>2.</text:number>
                <text:p text:style-name="al">Een urgentie vervalt van rechtswege bij acceptatie van een woning.</text:p>
              </text:list-item>
              <text:list-item text:style-override="id1-3-2-2-6-4">
                <text:number>3.</text:number>
                <text:p text:style-name="al">Een urgentieverklaring op grond van deze regeling wordt voor maximaal zes maanden afgegeven.</text:p>
              </text:list-item>
            </text:list>
          </text:section>
          <text:section text:name="artikel_id1-3-2-2-7" text:style-name="artikel">
            <text:p text:style-name="artikel_kop_titel"><text:span text:style-name="artikel_kop_label">Artikel</text:span> <text:span text:style-name="artikel_kop_nr">7</text:span> Voorrang</text:p>
            <text:list text:style-name="id1-3-2-2-7-2">
              <text:list-item text:style-override="id1-3-2-2-7-2">
                <text:number>1.</text:number>
                <text:p text:style-name="al">In afwijking van artikel 2.3.4 tot en met artikel 2.3.10 van de Huisvestingsverordening Zuid-Kennemerland/IJmond: Heemstede 2026 kan iemand met een urgentieverklaring afgegeven op grond van deze regeling, in aanmerking komen voor een sociale huurwoning in het bezit van de woningcorporaties Elan Wonen en Pré Wonen.</text:p>
              </text:list-item>
              <text:list-item text:style-override="id1-3-2-2-7-3">
                <text:number>2.</text:number>
                <text:p text:style-name="al">Een urgentieverklaring is geldig voor het sociale-huurwoningen-aanbod in Heemstede. </text:p>
              </text:list-item>
              <text:list-item text:style-override="id1-3-2-2-7-4">
                <text:number>3.</text:number>
                <text:p text:style-name="al">Onverminderd artikel 12, derde lid, van de Huisvestingswet 2014, kan voorrang slechts worden verleend aan inwoners van Heemstede met een inkomen van ten hoogste het bedrag zoals genoemd onder artikel 2.1.2, eerste lid, onder c en d, van Huisvestingsverordening Zuid-Kennemerland/IJmond: Heemstede 2026.</text:p>
              </text:list-item>
              <text:list-item text:style-override="id1-3-2-2-7-5">
                <text:number>4.</text:number>
                <text:p text:style-name="al">Aan degene met een urgentieverklaring wordt via directe bemiddeling een woning aangeboden door één van de twee in het eerste lid genoemde woningcorporaties.</text:p>
              </text:list-item>
            </text:list>
          </text:section>
          <text:section text:name="artikel_id1-3-2-2-8" text:style-name="artikel">
            <text:p text:style-name="artikel_kop_titel"><text:span text:style-name="artikel_kop_label">Artikel</text:span> <text:span text:style-name="artikel_kop_nr">8</text:span> Contractvorm</text:p>
            <text:list text:style-name="id1-3-2-2-8-2">
              <text:list-item text:style-override="id1-3-2-2-8-2">
                <text:number>1.</text:number>
                <text:p text:style-name="al">Als een woningzoekende in aanmerking komt voor een urgentieverklaring en een woning via directe bemiddeling wordt aangeboden, sluit de woningzoekende een driehoekscontract met een zorgaanbieder die minimaal twee jaar verplichte woonbegeleiding biedt, en de woningcorporatie die de woning aanbiedt.</text:p>
              </text:list-item>
              <text:list-item text:style-override="id1-3-2-2-8-3">
                <text:number>2.</text:number>
                <text:p text:style-name="al">Als de woningcorporatie dat mogelijk acht, sluit zij een regulier huurcontract met de woningzoekende.</text:p>
              </text:list-item>
            </text:list>
          </text:section>
          <text:section text:name="artikel_id1-3-2-2-9" text:style-name="artikel">
            <text:p text:style-name="artikel_kop_titel"><text:span text:style-name="artikel_kop_label">Artikel</text:span> <text:span text:style-name="artikel_kop_nr">9</text:span> Evaluatie</text:p>
            <text:p text:style-name="al">De evaluatie van het experiment zal in elk geval de ervaringen van betrokken organisaties en inwoners en de gemiddelde doorlooptijd van het proces bevatten.</text:p>
          </text:section>
          <text:section text:name="artikel_id1-3-2-2-10" text:style-name="artikel">
            <text:p text:style-name="artikel_kop_titel"><text:span text:style-name="artikel_kop_label">Artikel</text:span> <text:span text:style-name="artikel_kop_nr">10</text:span> Inwerkingtreding en beëindiging</text:p>
            <text:p text:style-name="al">Deze regeling treedt, voor zover nodig met terugwerkende kracht, in werking op 1 januari 2026 en eindigt op 31 december 2027.</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Tijdelijke urgentieregeling Wonen Eerst Heemstede 2026-2027.</text:p>
          </text:section>
        </text:section>
        <text:section text:name="regeling-sluiting_id1-3-2-3" text:style-name="regeling-sluiting">
          <text:section text:name="ondertekening_id1-3-2-3-1">
            <text:p><text:span text:style-name="functie">Vastgesteld door het college op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0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Huisvesting | Organisatie en beleid</meta:user-defined>
    <meta:user-defined meta:name="DC.source">artikel 4.2.1 van de Huisvestingsverordening Zuid-Kennemerland/IJmond: Heemstede 2026]|[https://lokaleregelgeving.overheid.nl/CVDR752030/1#hoofdstuk_4_paragraaf_4.2_artikel_4.2.1</meta:user-defined>
    <meta:user-defined meta:name="DC.source">artikel 1.2.1 van de Wet maatschappelijke ondersteuning 2015]|[1.0:c:BWBR0035362&amp;artikel=1.2.1&amp;g=2026-01-01</meta:user-defined>
    <meta:user-defined meta:name="DC.source">artikel 2.3.4 van de Huisvestingsverordening Zuid-Kennemerland/IJmond: Heemstede 2026]|[https://lokaleregelgeving.overheid.nl/CVDR752030/1#hoofdstuk_2_paragraaf_2.3_artikel_2.3.4</meta:user-defined>
    <meta:user-defined meta:name="DC.source">artikel 2.3.5 van de Huisvestingsverordening Zuid-Kennemerland/IJmond: Heemstede 2026]|[https://lokaleregelgeving.overheid.nl/CVDR752030/1#hoofdstuk_2_paragraaf_2.3_artikel_2.3.5</meta:user-defined>
    <meta:user-defined meta:name="DC.source">artikel 2.3.6 van de Huisvestingsverordening Zuid-Kennemerland/IJmond: Heemstede 2026]|[https://lokaleregelgeving.overheid.nl/CVDR752030/1#hoofdstuk_2_paragraaf_2.3_artikel_2.3.6</meta:user-defined>
    <meta:user-defined meta:name="DC.source">artikel 2.3.7 van de Huisvestingsverordening Zuid-Kennemerland/IJmond: Heemstede 2026]|[https://lokaleregelgeving.overheid.nl/CVDR752030/1#hoofdstuk_2_paragraaf_2.3_artikel_2.3.7</meta:user-defined>
    <meta:user-defined meta:name="DC.source">artikel 2.3.8 van de Huisvestingsverordening Zuid-Kennemerland/IJmond: Heemstede 2026]|[https://lokaleregelgeving.overheid.nl/CVDR752030/1#hoofdstuk_2_paragraaf_2.3_artikel_2.3.8</meta:user-defined>
    <meta:user-defined meta:name="DC.source">artikel 2.3.9 van de Huisvestingsverordening Zuid-Kennemerland/IJmond: Heemstede 2026]|[https://lokaleregelgeving.overheid.nl/CVDR752030/1#hoofdstuk_2_paragraaf_2.3_artikel_2.3.9</meta:user-defined>
    <meta:user-defined meta:name="DC.source">artikel 2.3.10 van de Huisvestingsverordening Zuid-Kennemerland/IJmond: Heemstede 2026]|[https://lokaleregelgeving.overheid.nl/CVDR752030/1#hoofdstuk_2_paragraaf_2.3_artikel_2.3.10</meta:user-defined>
    <meta:user-defined meta:name="DC.source">artikel 2.3.11 van de Huisvestingsverordening Zuid-Kennemerland/IJmond: Heemstede 2026]|[https://lokaleregelgeving.overheid.nl/CVDR752030/1#hoofdstuk_2_paragraaf_2.3_artikel_2.3.11</meta:user-defined>
    <meta:user-defined meta:name="DC.source">Verordening maatschappelijke ondersteuning Heemstede]|[https://lokaleregelgeving.overheid.nl/CVDR722118/2</meta:user-defined>
    <meta:user-defined meta:name="OVERHEIDop.referentienummer">1359873</meta:user-defined>
    <meta:user-defined meta:name="DCTERMS.alternative">Tijdelijke urgentieregeling Wonen Eerst Heemstede 2026-2027</meta:user-defined>
    <dc:language>nl</dc:language>
    <meta:user-defined meta:name="OVERHEIDop.locatietype/OVERHEIDop.gebiedsmarkering">Gemeente</meta:user-defined>
    <meta:user-defined meta:name="DC.title">Tijdelijke urgentieregeling Wonen Eerst Heemstede 2026-2027</meta:user-defined>
    <meta:user-defined meta:name="DCTERMS.W3CDTF/DCTERMS.available">2026-02-26</meta:user-defined>
    <meta:user-defined meta:name="DCTERMS.W3CDTF/OVERHEIDop.jaargang">2026</meta:user-defined>
    <meta:user-defined meta:name="OVERHEIDop.publicationIssue">88065</meta:user-defined>
    <meta:user-defined meta:name="OVERHEIDop.betreftRegeling">CVDR757692_1</meta:user-defined>
    <meta:user-defined meta:name="OVERHEIDop.GmbID/DC.identifier">gmb-2026-88065</meta:user-defined>
    <meta:user-defined meta:name="xs:date/OVERHEIDop.startdatum">2026-02-27</meta:user-defined>
    <meta:user-defined meta:name="xs:date/OVERHEIDop.einddatum">2028-01-01</meta:user-defined>
    <meta:user-defined meta:name="OVERHEIDop.versieInformatie"/>
  </office:meta>
</office:document-meta>
</file>