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ethuneweg 3B, 3612AX Tienhoven - het realiseren van 2 dakkapellen op woning en verplaats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thuneweg 3B, 3612AX Tienhoven</text:p>
            <text:p text:style-name="common-al">Zaakomschrijving: het realiseren van 2 dakkapellen op woning en verplaatsen nieuwe schuur</text:p>
            <text:p text:style-name="common-al">Zaaknummer: Z2025-0000241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19</meta:user-defined>
    <meta:user-defined meta:name="DCTERMS.abstract">Betreft: Beschikking verlenging beslistermijn op locatie Bethuneweg 3B, 3612AX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ethuneweg 3B, 3612AX Tienhoven - het realiseren van 2 dakkapellen op woning en verplaatsen nieuwe schuu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63</meta:user-defined>
    <meta:user-defined meta:name="OVERHEIDop.GmbID/DC.identifier">gmb-2026-88063</meta:user-defined>
    <meta:user-defined meta:name="OVERHEIDop.versieInformatie"/>
  </office:meta>
</office:document-meta>
</file>