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Koekoekstraat 31, 31A-T en Nieuwe Koekoekstraat 30-34 , 3514CS Utrecht, GU-Z2026-0046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ekoekstraat 31, 31A-T en Nieuwe Koekoekstraat 30-34 , 3514CS Utrecht</text:p>
            <text:p text:style-name="common-al">De aanvraag betreft een vergunning voor Het kadastraal splitsen van een gebouw in meerdere appartementsrechten</text:p>
            <text:p text:style-name="common-al">Ons kenmerk: GU-Z2026-0046529</text:p>
            <text:p text:style-name="common-al">Datum ontvangst aanvraag: 20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0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529</meta:user-defined>
    <meta:user-defined meta:name="DCTERMS.abstract">Aanvraag vergunning voor Het kadastraal splitsen van een gebouw in meerdere appartementsrechten, Koekoekstraat 31, 31A-T en Nieuwe Koekoekstraat 30-34 , 3514CS Utrecht, GU-Z2026-00465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Koekoekstraat 31, 31A-T en Nieuwe Koekoekstraat 30-34 , 3514CS Utrecht, GU-Z2026-0046529</meta:user-defined>
    <meta:user-defined meta:name="DCTERMS.W3CDTF/DCTERMS.available">2026-02-26</meta:user-defined>
    <meta:user-defined meta:name="DCTERMS.W3CDTF/OVERHEIDop.jaargang">2026</meta:user-defined>
    <meta:user-defined meta:name="OVERHEIDop.publicationIssue">88062</meta:user-defined>
    <meta:user-defined meta:name="OVERHEIDop.GmbID/DC.identifier">gmb-2026-88062</meta:user-defined>
    <meta:user-defined meta:name="OVERHEIDop.versieInformatie"/>
  </office:meta>
</office:document-meta>
</file>