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0179 Ontwikkeling Mauritsweg 45 te Rotterdam, Mauritsweg 45A 3012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intern verbouwen aan de Mauritsweg 45 te Rotterdam, Mauritsweg 45A 3012J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0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08</meta:user-defined>
    <meta:user-defined meta:name="DCTERMS.abstract">0179 Ontwikkeling Mauritsweg 45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0179 Ontwikkeling Mauritsweg 45 te Rotterdam, Mauritsweg 45A 3012JV Rot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61</meta:user-defined>
    <meta:user-defined meta:name="OVERHEIDop.GmbID/DC.identifier">gmb-2026-88061</meta:user-defined>
    <meta:user-defined meta:name="OVERHEIDop.versieInformatie"/>
  </office:meta>
</office:document-meta>
</file>